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automatic-styles>
    <style:style style:name="P1" style:family="paragraph" style:master-page-name="MP1" style:parent-style-name="Normal">
      <style:paragraph-properties style:snap-to-layout-grid="false" fo:margin-left="0.6868in" fo:margin-bottom="0.004167in" fo:line-height="0.2778in"/>
    </style:style>
    <style:style style:name="P2" style:family="paragraph" style:parent-style-name="Normal">
      <style:paragraph-properties style:snap-to-layout-grid="false" fo:margin-left="0.4014in" fo:margin-top="0.05208in" fo:line-height="0.2431in"/>
    </style:style>
    <style:style style:name="P3" style:family="paragraph" style:parent-style-name="Normal">
      <style:paragraph-properties style:snap-to-layout-grid="false" fo:margin-left="2.0368in" fo:margin-top="0.05208in" fo:line-height="0.2431in"/>
    </style:style>
    <style:style style:name="P4" style:family="paragraph" style:parent-style-name="Normal">
      <style:paragraph-properties style:snap-to-layout-grid="false" fo:margin-left="0.4014in" fo:margin-top="0.05069in" fo:line-height="0.2431in"/>
    </style:style>
    <style:style style:name="P5" style:family="paragraph" style:parent-style-name="Normal">
      <style:paragraph-properties style:snap-to-layout-grid="false" fo:margin-left="0.07153in" fo:margin-top="0.05069in" fo:line-height="0.2431in"/>
    </style:style>
    <style:style style:name="P6" style:family="paragraph" style:parent-style-name="Normal">
      <style:paragraph-properties style:snap-to-layout-grid="false" fo:margin-left="0.07153in" fo:margin-top="0.06181in" fo:line-height="0.2431in"/>
    </style:style>
    <style:style style:name="P7" style:family="paragraph" style:parent-style-name="Normal">
      <style:paragraph-properties style:snap-to-layout-grid="false" fo:text-align="justify" fo:margin-left="0.1583in" fo:margin-right="0.159in" fo:margin-top="0.0006944in" fo:line-height="0.3049in"/>
    </style:style>
    <style:style style:name="P8" style:family="paragraph" style:parent-style-name="Normal">
      <style:paragraph-properties style:snap-to-layout-grid="false" fo:margin-left="0.2562in" fo:margin-top="0.05139in" fo:line-height="0.2431in"/>
    </style:style>
    <style:style style:name="P9" style:family="paragraph" style:parent-style-name="Normal">
      <style:paragraph-properties style:snap-to-layout-grid="false" fo:margin-left="-0.006944in" fo:margin-top="0.05069in" fo:line-height="0.2431in"/>
    </style:style>
    <style:style style:name="P10" style:family="paragraph" style:parent-style-name="Normal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" style:family="paragraph" style:parent-style-name="Normal">
      <style:paragraph-properties style:snap-to-layout-grid="false" fo:margin-left="0.07153in" fo:line-height="0.2431in"/>
    </style:style>
    <style:style style:name="P12" style:family="paragraph" style:parent-style-name="Normal">
      <style:paragraph-properties style:snap-to-layout-grid="false" fo:margin-left="0.07153in" fo:margin-top="0.06389in" fo:line-height="0.2431in"/>
    </style:style>
    <style:style style:name="P13" style:family="paragraph" style:parent-style-name="Normal">
      <style:paragraph-properties style:snap-to-layout-grid="false" fo:margin-left="0.03681in" fo:margin-top="0.06181in" fo:line-height="0.2431in"/>
    </style:style>
    <style:style style:name="P14" style:family="paragraph" style:parent-style-name="Normal">
      <style:paragraph-properties style:snap-to-layout-grid="false" fo:margin-left="0.4014in" fo:margin-top="0.3569in" fo:line-height="0.2431in"/>
    </style:style>
    <style:style style:name="P15" style:family="paragraph" style:parent-style-name="Normal">
      <style:paragraph-properties style:snap-to-layout-grid="false" fo:margin-left="0.07153in" fo:margin-top="0.0625in" fo:line-height="0.2431in"/>
    </style:style>
    <style:style style:name="P16" style:family="paragraph" style:parent-style-name="Normal">
      <style:paragraph-properties style:snap-to-layout-grid="false" fo:margin-left="0.4014in" fo:margin-top="0.3556in" fo:line-height="0.2431in"/>
    </style:style>
    <style:style style:name="P17" style:family="paragraph" style:parent-style-name="Normal">
      <style:paragraph-properties style:snap-to-layout-grid="false" fo:margin-left="0.4014in" fo:margin-top="0.6618in" fo:line-height="0.2431in"/>
    </style:style>
    <style:style style:name="P18" style:family="paragraph" style:parent-style-name="Normal">
      <style:paragraph-properties style:snap-to-layout-grid="false" fo:margin-left="0.2062in" fo:margin-top="0.3556in" fo:line-height="0.2431in"/>
    </style:style>
    <style:style style:name="P19" style:family="paragraph" style:parent-style-name="Normal">
      <style:paragraph-properties style:snap-to-layout-grid="false" fo:margin-left="-0.006944in" fo:margin-top="0.06181in" fo:line-height="0.2431in"/>
    </style:style>
    <style:style style:name="P20" style:family="paragraph" style:parent-style-name="Normal">
      <style:paragraph-properties style:snap-to-layout-grid="false" fo:margin-left="0.2062in" fo:margin-top="0.2472in" fo:line-height="0.2431in"/>
    </style:style>
    <style:style style:name="P21" style:family="paragraph" style:parent-style-name="Normal">
      <style:paragraph-properties style:snap-to-layout-grid="false" fo:margin-left="0.001389in" fo:margin-top="0.009722in" fo:line-height="0.2083in"/>
    </style:style>
    <style:style style:name="P22" style:family="paragraph" style:parent-style-name="Normal">
      <style:paragraph-properties style:snap-to-layout-grid="false" fo:margin-left="0.5521in" fo:margin-top="0.04514in" fo:line-height="0.2083in"/>
    </style:style>
    <style:style style:name="P23" style:family="paragraph" style:parent-style-name="Normal">
      <style:paragraph-properties style:snap-to-layout-grid="false" fo:margin-top="0.04653in" fo:line-height="0.2083in"/>
    </style:style>
    <style:style style:name="T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 fo:font-size="14pt" style:font-size-asian="14pt" style:font-size-complex="14pt" fo:letter-spacing="-0.001389in"/>
    </style:style>
    <style:style style:name="T4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5" style:family="text">
      <style:text-properties style:font-name="標楷體" style:font-name-asian="標楷體" style:font-name-complex="標楷體" fo:font-size="14pt" style:font-size-asian="14pt" style:font-size-complex="14pt" fo:letter-spacing="-0.02153in"/>
    </style:style>
    <style:style style:name="T6" style:family="text">
      <style:text-properties style:font-name="標楷體" style:font-name-asian="標楷體" style:font-name-complex="標楷體" fo:font-size="14pt" style:font-size-asian="14pt" style:font-size-complex="14pt" fo:letter-spacing="0.4382in"/>
    </style:style>
    <style:style style:name="T7" style:family="text">
      <style:text-properties style:font-name="標楷體" style:font-name-asian="標楷體" style:font-name-complex="標楷體" fo:font-size="14pt" style:font-size-asian="14pt" style:font-size-complex="14pt" fo:letter-spacing="0.7299in"/>
    </style:style>
    <style:style style:name="T8" style:family="text">
      <style:text-properties style:font-name="標楷體" style:font-name-asian="標楷體" style:font-name-complex="標楷體" fo:font-size="14pt" style:font-size-asian="14pt" style:font-size-complex="14pt" fo:letter-spacing="-0.004167in"/>
    </style:style>
    <style:style style:name="T9" style:family="text">
      <style:text-properties style:font-name="標楷體" style:font-name-asian="標楷體" style:font-name-complex="標楷體" fo:font-size="14pt" style:font-size-asian="14pt" style:font-size-complex="14pt" fo:letter-spacing="0.6326in"/>
    </style:style>
    <style:style style:name="T10" style:family="text">
      <style:text-properties style:font-name="標楷體" style:font-name-asian="標楷體" style:font-name-complex="標楷體" fo:font-size="14pt" style:font-size-asian="14pt" style:font-size-complex="14pt" fo:letter-spacing="0.5354in"/>
    </style:style>
    <style:style style:name="T11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1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style:font-name="標楷體" style:font-name-asian="標楷體" style:font-name-complex="標楷體" fo:font-size="12pt" style:font-size-asian="12pt" style:font-size-complex="12pt" fo:letter-spacing="-0.04167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Table1" style:family="table">
      <style:table-properties style:width="6.4514in" fo:margin-left="0.075in" table:align="left"/>
    </style:style>
    <style:style style:name="TableColumn1" style:family="table-column">
      <style:table-column-properties style:column-width="1.2in"/>
    </style:style>
    <style:style style:name="TableColumn2" style:family="table-column">
      <style:table-column-properties style:column-width="2.6611in"/>
    </style:style>
    <style:style style:name="TableColumn3" style:family="table-column">
      <style:table-column-properties style:column-width="2.5903in"/>
    </style:style>
    <style:style style:name="TableRow1" style:family="table-row">
      <style:table-row-properties style:row-height="0.3132in" fo:keep-together="always"/>
    </style:style>
    <style:style style:name="TableRow2" style:family="table-row">
      <style:table-row-properties style:row-height="0.6188in" fo:keep-together="always"/>
    </style:style>
    <style:style style:name="TableRow3" style:family="table-row">
      <style:table-row-properties style:row-height="0.359in" fo:keep-together="always"/>
    </style:style>
    <style:style style:name="TableRow4" style:family="table-row">
      <style:table-row-properties style:row-height="0.8694in" fo:keep-together="always"/>
    </style:style>
    <style:style style:name="TableRow5" style:family="table-row">
      <style:table-row-properties style:row-height="1.2306in" fo:keep-together="always"/>
    </style:style>
    <style:style style:name="TableRow6" style:family="table-row">
      <style:table-row-properties style:row-height="0.9236in" fo:keep-together="always"/>
    </style:style>
    <style:style style:name="TableRow7" style:family="table-row">
      <style:table-row-properties style:row-height="1.5354in" fo:keep-together="always"/>
    </style:style>
    <style:style style:name="TableRow8" style:family="table-row">
      <style:table-row-properties style:row-height="0.7056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  <style:style style:name="TableCell2" style:family="table-cell">
      <style:table-cell-properties style:vertical-align="top" fo:padding-left="0in" fo:padding-right="0in" fo:padding-top="0in" fo:padding-bottom="0in" fo:border-left="0.006944in solid #000000" fo:border-right="0.01389in none #000000" fo:border-top="0.006944in solid #000000" fo:border-bottom="0.01389in none #000000"/>
    </style:style>
    <style:style style:name="TableCell3" style:family="table-cell">
      <style:table-cell-properties style:vertical-align="top" fo:padding-left="0in" fo:padding-right="0in" fo:padding-top="0in" fo:padding-bottom="0in" fo:border-left="0.01389in none #000000" fo:border-right="0.006944in solid #000000" fo:border-top="0.006944in solid #000000" fo:border-bottom="0.01389in none #000000"/>
    </style:style>
    <style:style style:name="TableCell4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1389in none #000000" fo:border-bottom="0.006944in solid #000000"/>
    </style:style>
    <style:style style:name="TableCell5" style:family="table-cell">
      <style:table-cell-properties style:vertical-align="top" fo:padding-left="0in" fo:padding-right="0in" fo:padding-top="0in" fo:padding-bottom="0in" fo:border-left="0.006944in solid #000000" fo:border-right="0.01389in none #000000" fo:border-top="0.006944in solid #000000" fo:border-bottom="0.006944in solid #000000"/>
    </style:style>
    <style:style style:name="TableCell6" style:family="table-cell">
      <style:table-cell-properties style:vertical-align="top" fo:padding-left="0in" fo:padding-right="0in" fo:padding-top="0in" fo:padding-bottom="0in" fo:border-left="0.01389in none #000000" fo:border-right="0.006944in solid #000000" fo:border-top="0.006944in solid #000000" fo:border-bottom="0.006944in solid #000000"/>
    </style:style>
  </office:automatic-styles>
  <office:body>
    <office:text text:use-soft-page-breaks="true">
      <text:p text:style-name="P1"><text:span text:style-name="T1">國立傳統藝術中心補助作業要點 補助參考項目一覽表</text:span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</table:table-columns>
        <table:table-row table:style-name="TableRow1">
          <table:table-cell table:style-name="TableCell1">
            <text:p text:style-name="P2"><text:span text:style-name="T2">性質</text:span></text:p>
          </table:table-cell>
          <table:table-cell table:number-columns-spanned="2" table:style-name="TableCell1">
            <text:p text:style-name="P3"><text:span text:style-name="T2">補助參考項目</text:span></text:p>
          </table:table-cell>
          <table:covered-table-cell/>
        </table:table-row>
        <table:table-row table:style-name="TableRow2">
          <table:table-cell table:style-name="TableCell1">
            <text:p text:style-name="P4"><text:span text:style-name="T2">創作</text:span></text:p>
          </table:table-cell>
          <table:table-cell table:number-columns-spanned="2" table:style-name="TableCell1">
            <text:p text:style-name="P5"><text:span text:style-name="T2">1.</text:span><text:span text:style-name="T2">創作相關材料費</text:span></text:p>
            <text:p text:style-name="P6"><text:span text:style-name="T2">2.</text:span><text:span text:style-name="T2">創作相關人事費用</text:span><text:span text:style-name="T2">(</text:span><text:span text:style-name="T2">如創作者、合作藝術人士等</text:span><text:span text:style-name="T2">)</text:span></text:p>
          </table:table-cell>
          <table:covered-table-cell/>
        </table:table-row>
        <table:table-row table:style-name="TableRow3">
          <table:table-cell table:number-rows-spanned="8" table:style-name="TableCell1">
            <text:p text:style-name="P7"><text:span text:style-name="T3">展</text:span><text:span text:style-name="T4">演</text:span><text:span text:style-name="T4">/</text:span><text:span text:style-name="T4">推</text:span><text:span text:style-name="T2">廣</text:span><text:span text:style-name="T3">活</text:span><text:span text:style-name="T4">動</text:span><text:span text:style-name="T4">(</text:span><text:span text:style-name="T4">含</text:span><text:span text:style-name="T2">線</text:span></text:p>
            <text:p text:style-name="P8"><text:span text:style-name="T2">上模式</text:span><text:span text:style-name="T2">)</text:span></text:p>
          </table:table-cell>
          <table:table-cell table:style-name="TableCell2">
            <text:p text:style-name="P5"><text:span text:style-name="T2">1.</text:span><text:span text:style-name="T5"> </text:span><text:span text:style-name="T2">印刷</text:span></text:p>
          </table:table-cell>
          <table:table-cell table:style-name="TableCell3">
            <text:p text:style-name="P9"><text:span text:style-name="T2">5.</text:span><text:span text:style-name="T2">專輯印製</text:span></text:p>
          </table:table-cell>
        </table:table-row>
        <table:table-row table:style-name="TableRow4">
          <table:covered-table-cell table:style-name="TableCell1">
            <text:p text:style-name="P10"/>
          </table:covered-table-cell>
          <table:table-cell table:number-columns-spanned="2" table:style-name="TableCell4">
            <text:p text:style-name="P11"><text:span text:style-name="T2">2.</text:span><text:span text:style-name="T5"> </text:span><text:span text:style-name="T2">演出、示範表演</text:span><text:span text:style-name="T6"> </text:span><text:span text:style-name="T2">6.</text:span><text:span text:style-name="T2">展品運送</text:span></text:p>
            <text:p text:style-name="P12"><text:span text:style-name="T2">3.</text:span><text:span text:style-name="T5"> </text:span><text:span text:style-name="T2">攝錄影音</text:span><text:span text:style-name="T7"> </text:span><text:span text:style-name="T2">7.</text:span><text:span text:style-name="T2">教材製作費</text:span></text:p>
            <text:p text:style-name="P13"><text:span text:style-name="T2">4.</text:span><text:span text:style-name="T8"> </text:span><text:span text:style-name="T2">場地租用、佈置</text:span><text:span text:style-name="T6"> </text:span><text:span text:style-name="T2">8.</text:span><text:span text:style-name="T2">旅運費</text:span><text:span text:style-name="T2">(</text:span><text:span text:style-name="T2">不包含油料費</text:span><text:span text:style-name="T2">)</text:span></text:p>
          </table:table-cell>
          <table:covered-table-cell/>
        </table:table-row>
        <table:table-row table:style-name="TableRow5">
          <table:table-cell table:style-name="TableCell1">
            <text:p text:style-name="P14"><text:span text:style-name="T2">保存</text:span></text:p>
          </table:table-cell>
          <table:table-cell table:number-columns-spanned="2" table:style-name="TableCell1">
            <text:p text:style-name="P5"><text:span text:style-name="T2">1.</text:span><text:span text:style-name="T5"> </text:span><text:span text:style-name="T2">資料蒐集</text:span><text:span text:style-name="T7"> </text:span><text:span text:style-name="T2">5.</text:span><text:span text:style-name="T2">示範作品購買</text:span></text:p>
            <text:p text:style-name="P12"><text:span text:style-name="T2">2.</text:span><text:span text:style-name="T5"> </text:span><text:span text:style-name="T2">幻燈片拍攝</text:span><text:span text:style-name="T9"> </text:span><text:span text:style-name="T2">6.</text:span><text:span text:style-name="T2">藝人演出、示範津貼</text:span></text:p>
            <text:p text:style-name="P6"><text:span text:style-name="T2">3.</text:span><text:span text:style-name="T5"> </text:span><text:span text:style-name="T2">專業錄影、音</text:span><text:span text:style-name="T10"> </text:span><text:span text:style-name="T2">7.</text:span><text:span text:style-name="T2">保存者（團體）紀錄</text:span></text:p>
            <text:p text:style-name="P15"><text:span text:style-name="T2">4.</text:span><text:span text:style-name="T5"> </text:span><text:span text:style-name="T2">曲譜、劇本整理</text:span></text:p>
          </table:table-cell>
          <table:covered-table-cell/>
        </table:table-row>
        <table:table-row table:style-name="TableRow6">
          <table:table-cell table:style-name="TableCell1">
            <text:p text:style-name="P16"><text:span text:style-name="T2">傳習</text:span></text:p>
          </table:table-cell>
          <table:table-cell table:number-columns-spanned="2" table:style-name="TableCell1">
            <text:p text:style-name="P5"><text:span text:style-name="T2">1.</text:span><text:span text:style-name="T5"> </text:span><text:span text:style-name="T2">師資鐘點</text:span><text:span text:style-name="T7"> </text:span><text:span text:style-name="T2">4.</text:span><text:span text:style-name="T2">成果演出</text:span></text:p>
            <text:p text:style-name="P6"><text:span text:style-name="T2">2.</text:span><text:span text:style-name="T5"> </text:span><text:span text:style-name="T2">教材整理</text:span><text:span text:style-name="T7"> </text:span><text:span text:style-name="T2">5.</text:span><text:span text:style-name="T2">工具材料</text:span></text:p>
            <text:p text:style-name="P12"><text:span text:style-name="T2">3.</text:span><text:span text:style-name="T5"> </text:span><text:span text:style-name="T2">樂器、器材維修</text:span></text:p>
          </table:table-cell>
          <table:covered-table-cell/>
        </table:table-row>
        <table:table-row table:style-name="TableRow7">
          <table:table-cell table:style-name="TableCell1">
            <text:p text:style-name="P17"><text:span text:style-name="T2">出版</text:span></text:p>
          </table:table-cell>
          <table:table-cell table:number-columns-spanned="2" table:style-name="TableCell1">
            <text:p text:style-name="P5"><text:span text:style-name="T2">1.</text:span><text:span text:style-name="T5"> </text:span><text:span text:style-name="T2">含平面</text:span><text:span text:style-name="T4">、</text:span><text:span text:style-name="T2">有聲</text:span><text:span text:style-name="T4">及影</text:span><text:span text:style-name="T2">像出版</text:span><text:span text:style-name="T4">品</text:span><text:span text:style-name="T2">（再</text:span><text:span text:style-name="T4">版</text:span><text:span text:style-name="T2">不予受理）</text:span></text:p>
            <text:p text:style-name="P6"><text:span text:style-name="T2">2.</text:span><text:span text:style-name="T5"> </text:span><text:span text:style-name="T2">編輯設計</text:span></text:p>
            <text:p text:style-name="P12"><text:span text:style-name="T2">3.</text:span><text:span text:style-name="T5"> </text:span><text:span text:style-name="T2">製作</text:span></text:p>
            <text:p text:style-name="P6"><text:span text:style-name="T2">4.</text:span><text:span text:style-name="T5"> </text:span><text:span text:style-name="T2">排版</text:span></text:p>
            <text:p text:style-name="P15"><text:span text:style-name="T2">5.</text:span><text:span text:style-name="T5"> </text:span><text:span text:style-name="T2">印刷</text:span></text:p>
          </table:table-cell>
          <table:covered-table-cell/>
        </table:table-row>
        <table:table-row table:style-name="TableRow6">
          <table:table-cell table:style-name="TableCell1">
            <text:p text:style-name="P18"><text:span text:style-name="T2">調查研究</text:span></text:p>
          </table:table-cell>
          <table:table-cell table:number-columns-spanned="2" table:style-name="TableCell1">
            <text:p text:style-name="P5"><text:span text:style-name="T2">1.</text:span><text:span text:style-name="T5"> </text:span><text:span text:style-name="T2">資料蒐集</text:span><text:span text:style-name="T7"> </text:span><text:span text:style-name="T2">4. </text:span><text:span text:style-name="T2">器材維護</text:span></text:p>
            <text:p text:style-name="P6"><text:span text:style-name="T2">2.</text:span><text:span text:style-name="T5"> </text:span><text:span text:style-name="T2">攝錄影、錄音</text:span><text:span text:style-name="T10"> </text:span><text:span text:style-name="T2">5. </text:span><text:span text:style-name="T2">報告印製</text:span></text:p>
            <text:p text:style-name="P12"><text:span text:style-name="T2">3.</text:span><text:span text:style-name="T5"> </text:span><text:span text:style-name="T2">座談會出席費</text:span></text:p>
          </table:table-cell>
          <table:covered-table-cell/>
        </table:table-row>
        <table:table-row table:style-name="TableRow6">
          <table:table-cell table:style-name="TableCell1">
            <text:p text:style-name="P18"><text:span text:style-name="T2">學術研討</text:span></text:p>
          </table:table-cell>
          <table:table-cell table:style-name="TableCell5">
            <text:p text:style-name="P5"><text:span text:style-name="T2">1.</text:span><text:span text:style-name="T5"> </text:span><text:span text:style-name="T2">企劃</text:span></text:p>
            <text:p text:style-name="P6"><text:span text:style-name="T2">2.</text:span><text:span text:style-name="T5"> </text:span><text:span text:style-name="T2">印刷</text:span></text:p>
            <text:p text:style-name="P12"><text:span text:style-name="T2">3.</text:span><text:span text:style-name="T5"> </text:span><text:span text:style-name="T2">翻譯</text:span></text:p>
          </table:table-cell>
          <table:table-cell table:style-name="TableCell6">
            <text:p text:style-name="P9"><text:span text:style-name="T2">4.</text:span><text:span text:style-name="T2">論文稿費</text:span></text:p>
            <text:p text:style-name="P19"><text:span text:style-name="T2">5.</text:span><text:span text:style-name="T2">場地租用</text:span></text:p>
          </table:table-cell>
        </table:table-row>
        <table:table-row table:style-name="TableRow8">
          <table:table-cell table:style-name="TableCell1">
            <text:p text:style-name="P20"><text:span text:style-name="T2">國際交流</text:span></text:p>
          </table:table-cell>
          <table:table-cell table:number-columns-spanned="2" table:style-name="TableCell1">
            <text:p text:style-name="P5"><text:span text:style-name="T2">1.</text:span><text:span text:style-name="T2">旅運費</text:span></text:p>
            <text:p text:style-name="P12"><text:span text:style-name="T2">2.</text:span><text:span text:style-name="T2">依交流性質之項目予以補助</text:span></text:p>
          </table:table-cell>
          <table:covered-table-cell/>
        </table:table-row>
      </table:table>
      <text:p text:style-name="P21"><text:span text:style-name="T11">備註</text:span><text:span text:style-name="T11">1</text:span><text:span text:style-name="T11">：如</text:span><text:span text:style-name="T12">欲申請本中心「節目製作」補助，請參照國立傳統藝術中心「傳統藝術開枝散葉</text:span><text:span text:style-name="T12">-</text:span><text:span text:style-name="T12">戲</text:span><draw:rect svg:x="0.9056in" svg:y="0.8049in" svg:width="0.006944in" svg:height="0.006944in" draw:z-index="0" draw:style-name="gr1" draw:name="Rectangle 0" text:anchor-type="paragraph"/><draw:rect svg:x="0.9056in" svg:y="0.8049in" svg:width="0.006944in" svg:height="0.006944in" draw:z-index="1" draw:style-name="gr1" draw:name="Rectangle 1" text:anchor-type="paragraph"/><draw:rect svg:x="2.1056in" svg:y="0.8049in" svg:width="0.006944in" svg:height="0.006944in" draw:z-index="2" draw:style-name="gr1" draw:name="Rectangle 2" text:anchor-type="paragraph"/><draw:rect svg:x="7.3563in" svg:y="0.8049in" svg:width="0.006944in" svg:height="0.006944in" draw:z-index="3" draw:style-name="gr1" draw:name="Rectangle 3" text:anchor-type="paragraph"/><draw:rect svg:x="7.3563in" svg:y="0.8049in" svg:width="0.006944in" svg:height="0.006944in" draw:z-index="4" draw:style-name="gr1" draw:name="Rectangle 4" text:anchor-type="paragraph"/><draw:rect svg:x="0.9056in" svg:y="1.1181in" svg:width="0.006944in" svg:height="0.006944in" draw:z-index="5" draw:style-name="gr1" draw:name="Rectangle 5" text:anchor-type="paragraph"/><draw:rect svg:x="2.1056in" svg:y="1.1181in" svg:width="0.006944in" svg:height="0.006944in" draw:z-index="6" draw:style-name="gr1" draw:name="Rectangle 6" text:anchor-type="paragraph"/><draw:rect svg:x="7.3563in" svg:y="1.1181in" svg:width="0.006944in" svg:height="0.006944in" draw:z-index="7" draw:style-name="gr1" draw:name="Rectangle 7" text:anchor-type="paragraph"/><draw:rect svg:x="0.9056in" svg:y="1.7368in" svg:width="0.006944in" svg:height="0.006944in" draw:z-index="8" draw:style-name="gr1" draw:name="Rectangle 8" text:anchor-type="paragraph"/><draw:rect svg:x="2.1056in" svg:y="1.7368in" svg:width="0.006944in" svg:height="0.006944in" draw:z-index="9" draw:style-name="gr1" draw:name="Rectangle 9" text:anchor-type="paragraph"/><draw:rect svg:x="7.3563in" svg:y="1.7368in" svg:width="0.006944in" svg:height="0.006944in" draw:z-index="10" draw:style-name="gr1" draw:name="Rectangle 10" text:anchor-type="paragraph"/><draw:rect svg:x="0.9056in" svg:y="2.9653in" svg:width="0.006944in" svg:height="0.006944in" draw:z-index="11" draw:style-name="gr1" draw:name="Rectangle 11" text:anchor-type="paragraph"/><draw:rect svg:x="2.1056in" svg:y="2.9653in" svg:width="0.006944in" svg:height="0.006944in" draw:z-index="12" draw:style-name="gr1" draw:name="Rectangle 12" text:anchor-type="paragraph"/><draw:rect svg:x="7.3563in" svg:y="2.9653in" svg:width="0.006944in" svg:height="0.006944in" draw:z-index="13" draw:style-name="gr1" draw:name="Rectangle 13" text:anchor-type="paragraph"/><draw:rect svg:x="0.9056in" svg:y="4.1951in" svg:width="0.006944in" svg:height="0.006944in" draw:z-index="14" draw:style-name="gr1" draw:name="Rectangle 14" text:anchor-type="paragraph"/><draw:rect svg:x="2.1056in" svg:y="4.1951in" svg:width="0.006944in" svg:height="0.006944in" draw:z-index="15" draw:style-name="gr1" draw:name="Rectangle 15" text:anchor-type="paragraph"/><draw:rect svg:x="7.3563in" svg:y="4.1951in" svg:width="0.006944in" svg:height="0.006944in" draw:z-index="16" draw:style-name="gr1" draw:name="Rectangle 16" text:anchor-type="paragraph"/><draw:rect svg:x="0.9056in" svg:y="5.1188in" svg:width="0.006944in" svg:height="0.006944in" draw:z-index="17" draw:style-name="gr1" draw:name="Rectangle 17" text:anchor-type="paragraph"/><draw:rect svg:x="2.1056in" svg:y="5.1188in" svg:width="0.006944in" svg:height="0.006944in" draw:z-index="18" draw:style-name="gr1" draw:name="Rectangle 18" text:anchor-type="paragraph"/><draw:rect svg:x="7.3563in" svg:y="5.1188in" svg:width="0.006944in" svg:height="0.006944in" draw:z-index="19" draw:style-name="gr1" draw:name="Rectangle 19" text:anchor-type="paragraph"/><draw:rect svg:x="0.9056in" svg:y="6.6542in" svg:width="0.006944in" svg:height="0.006944in" draw:z-index="20" draw:style-name="gr1" draw:name="Rectangle 20" text:anchor-type="paragraph"/><draw:rect svg:x="2.1056in" svg:y="6.6542in" svg:width="0.006944in" svg:height="0.006944in" draw:z-index="21" draw:style-name="gr1" draw:name="Rectangle 21" text:anchor-type="paragraph"/><draw:rect svg:x="7.3563in" svg:y="6.6542in" svg:width="0.006944in" svg:height="0.006944in" draw:z-index="22" draw:style-name="gr1" draw:name="Rectangle 22" text:anchor-type="paragraph"/><draw:rect svg:x="0.9056in" svg:y="7.5771in" svg:width="0.006944in" svg:height="0.006944in" draw:z-index="23" draw:style-name="gr1" draw:name="Rectangle 23" text:anchor-type="paragraph"/><draw:rect svg:x="2.1056in" svg:y="7.5771in" svg:width="0.006944in" svg:height="0.006944in" draw:z-index="24" draw:style-name="gr1" draw:name="Rectangle 24" text:anchor-type="paragraph"/><draw:rect svg:x="7.3563in" svg:y="7.5771in" svg:width="0.006944in" svg:height="0.006944in" draw:z-index="25" draw:style-name="gr1" draw:name="Rectangle 25" text:anchor-type="paragraph"/><draw:rect svg:x="0.9056in" svg:y="8.5007in" svg:width="0.006944in" svg:height="0.006944in" draw:z-index="26" draw:style-name="gr1" draw:name="Rectangle 26" text:anchor-type="paragraph"/><draw:rect svg:x="2.1056in" svg:y="8.5007in" svg:width="0.006944in" svg:height="0.006944in" draw:z-index="27" draw:style-name="gr1" draw:name="Rectangle 27" text:anchor-type="paragraph"/><draw:rect svg:x="7.3563in" svg:y="8.5007in" svg:width="0.006944in" svg:height="0.006944in" draw:z-index="28" draw:style-name="gr1" draw:name="Rectangle 28" text:anchor-type="paragraph"/><draw:rect svg:x="0.9056in" svg:y="9.2063in" svg:width="0.006944in" svg:height="0.006944in" draw:z-index="29" draw:style-name="gr1" draw:name="Rectangle 29" text:anchor-type="paragraph"/><draw:rect svg:x="0.9056in" svg:y="9.2063in" svg:width="0.006944in" svg:height="0.006944in" draw:z-index="30" draw:style-name="gr1" draw:name="Rectangle 30" text:anchor-type="paragraph"/><draw:rect svg:x="2.1056in" svg:y="9.2063in" svg:width="0.006944in" svg:height="0.006944in" draw:z-index="31" draw:style-name="gr1" draw:name="Rectangle 31" text:anchor-type="paragraph"/><draw:rect svg:x="7.3563in" svg:y="9.2063in" svg:width="0.006944in" svg:height="0.006944in" draw:z-index="32" draw:style-name="gr1" draw:name="Rectangle 32" text:anchor-type="paragraph"/><draw:rect svg:x="7.3563in" svg:y="9.2063in" svg:width="0.006944in" svg:height="0.006944in" draw:z-index="33" draw:style-name="gr1" draw:name="Rectangle 33" text:anchor-type="paragraph"/></text:p>
      <text:p text:style-name="P22"><text:span text:style-name="T12">曲新作發表補助計畫</text:span><text:span text:style-name="T13">」</text:span><text:span text:style-name="T12">。</text:span></text:p>
      <text:p text:style-name="P23"><text:span text:style-name="T12">備註</text:span><text:span text:style-name="T12">2</text:span><text:span text:style-name="T12">：如為出版案，請於結案時提交</text:span><text:span text:style-name="T12">10</text:span><text:span text:style-name="T12">份出版品。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5222in" fo:margin-left="0.8333in" fo:margin-bottom="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9:46Z</meta:creation-date>
    <dc:date>2025-03-05T15:09:46Z</dc:date>
  </office:meta>
</office:document-meta>
</file>